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C1C44E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lt1" text:anchor-type="paragraph" svg:width="16.999cm" svg:height="12.748cm" draw:z-index="0"><draw:image xlink:href="Pictures/10000000000002D00000021CC1C44E6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iri k</meta:initial-creator>
    <meta:creation-date>2012-03-23T14:31:17.62</meta:creation-date>
    <meta:document-statistic meta:table-count="0" meta:image-count="1" meta:object-count="0" meta:page-count="1" meta:paragraph-count="0" meta:word-count="0" meta:character-count="0"/>
    <dc:date>2012-03-23T14:31:34.56</dc:date>
    <dc:creator>kairi k</dc:creator>
    <meta:editing-duration>PT00H00M17S</meta:editing-duration>
    <meta:editing-cycles>1</meta:editing-cycles>
    <meta:generator>OpenOffice.org/3.1$Win32 OpenOffice.org_project/310m11$Build-9399$CWS-l10nrel31</meta:generator>
  </office:meta>
</office:document-meta>
</file>