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>
            <text:p>Nr.</text:p>
          </table:table-cell>
          <table:table-cell office:value-type="string">
            <text:p>materjali nimetus</text:p>
          </table:table-cell>
          <table:table-cell office:value-type="string">
            <text:p>Ühik</text:p>
          </table:table-cell>
          <table:table-cell office:value-type="string">
            <text:p>Ühikhind</text:p>
          </table:table-cell>
          <table:table-cell office:value-type="string">
            <text:p>Kogus</text:p>
          </table:table-cell>
          <table:table-cell office:value-type="string">
            <text:p>hind kokku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1.1.</text:p>
          </table:table-cell>
          <table:table-cell office:value-type="string">
            <text:p>13mm kips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43.44">
            <text:p>43,44</text:p>
          </table:table-cell>
          <table:table-cell table:number-columns-repeated="1019"/>
        </table:table-row>
        <table:table-row table:style-name="ro1">
          <table:table-cell office:value-type="string">
            <text:p>1.2.</text:p>
          </table:table-cell>
          <table:table-cell office:value-type="string">
            <text:p>Metallkarkass 42mm (1,64m/m2)</text:p>
          </table:table-cell>
          <table:table-cell office:value-type="string">
            <text:p>jm</text:p>
          </table:table-cell>
          <table:table-cell/>
          <table:table-cell office:value-type="float" office:value="66.6">
            <text:p>66,6</text:p>
          </table:table-cell>
          <table:table-cell table:number-columns-repeated="1019"/>
        </table:table-row>
        <table:table-row table:style-name="ro2">
          <table:table-cell office:value-type="string">
            <text:p>1.3.</text:p>
          </table:table-cell>
          <table:table-cell office:value-type="string">
            <text:p>Mineraalvill 50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43.44">
            <text:p>43,44</text:p>
          </table:table-cell>
          <table:table-cell table:number-columns-repeated="1019"/>
        </table:table-row>
        <table:table-row table:style-name="ro2">
          <table:table-cell office:value-type="string">
            <text:p>1.4.</text:p>
          </table:table-cell>
          <table:table-cell office:value-type="string">
            <text:p>Aurutõke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43.44">
            <text:p>43,44</text:p>
          </table:table-cell>
          <table:table-cell table:number-columns-repeated="1019"/>
        </table:table-row>
        <table:table-row table:style-name="ro2">
          <table:table-cell office:value-type="string">
            <text:p>1.5.</text:p>
          </table:table-cell>
          <table:table-cell office:value-type="string">
            <text:p>Puitkarkass 200mm</text:p>
          </table:table-cell>
          <table:table-cell office:value-type="string">
            <text:p>m<text:span text:style-name="T1">3</text:span></text:p>
          </table:table-cell>
          <table:table-cell/>
          <table:table-cell office:value-type="float" office:value="0.67">
            <text:p>0,67</text:p>
          </table:table-cell>
          <table:table-cell table:number-columns-repeated="1019"/>
        </table:table-row>
        <table:table-row table:style-name="ro2">
          <table:table-cell office:value-type="string">
            <text:p>1.6.</text:p>
          </table:table-cell>
          <table:table-cell office:value-type="string">
            <text:p>Mineraalvill 200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8.1">
            <text:p>8,1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office:value-type="string">
            <text:p>2.1.</text:p>
          </table:table-cell>
          <table:table-cell office:value-type="string">
            <text:p>13mm kips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98.16">
            <text:p>98,16</text:p>
          </table:table-cell>
          <table:table-cell table:number-columns-repeated="1019"/>
        </table:table-row>
        <table:table-row table:style-name="ro2">
          <table:table-cell office:value-type="string">
            <text:p>2.2.</text:p>
          </table:table-cell>
          <table:table-cell office:value-type="string">
            <text:p>OSB või vineer 12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98.16">
            <text:p>98,16</text:p>
          </table:table-cell>
          <table:table-cell table:number-columns-repeated="1019"/>
        </table:table-row>
        <table:table-row table:style-name="ro2">
          <table:table-cell office:value-type="string">
            <text:p>2.3.</text:p>
          </table:table-cell>
          <table:table-cell office:value-type="string">
            <text:p>Puitkarkass 100mm</text:p>
          </table:table-cell>
          <table:table-cell office:value-type="string">
            <text:p>m<text:span text:style-name="T1">3</text:span></text:p>
          </table:table-cell>
          <table:table-cell/>
          <table:table-cell office:value-type="float" office:value="1.68">
            <text:p>1,68</text:p>
          </table:table-cell>
          <table:table-cell table:number-columns-repeated="1019"/>
        </table:table-row>
        <table:table-row table:style-name="ro2">
          <table:table-cell office:value-type="string">
            <text:p>2.4.</text:p>
          </table:table-cell>
          <table:table-cell office:value-type="string">
            <text:p>OSB või vineer 12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98.16">
            <text:p>98,16</text:p>
          </table:table-cell>
          <table:table-cell table:number-columns-repeated="1019"/>
        </table:table-row>
        <table:table-row table:style-name="ro2">
          <table:table-cell office:value-type="string">
            <text:p>2.5.</text:p>
          </table:table-cell>
          <table:table-cell office:value-type="string">
            <text:p>13mm kips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98.16">
            <text:p>98,16</text:p>
          </table:table-cell>
          <table:table-cell table:number-columns-repeated="1019"/>
        </table:table-row>
        <table:table-row table:style-name="ro1">
          <table:table-cell office:value-type="string">
            <text:p>2.6.</text:p>
          </table:table-cell>
          <table:table-cell office:value-type="string">
            <text:p>Korteri välisuks</text:p>
          </table:table-cell>
          <table:table-cell office:value-type="string">
            <text:p>tk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.7.</text:p>
          </table:table-cell>
          <table:table-cell office:value-type="string">
            <text:p>Siseuks</text:p>
          </table:table-cell>
          <table:table-cell office:value-type="string">
            <text:p>tk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office:value-type="string">
            <text:p>3.1.</text:p>
          </table:table-cell>
          <table:table-cell office:value-type="string">
            <text:p>Mineraalvillast soojustus 200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2">
          <table:table-cell office:value-type="string">
            <text:p>3.2.</text:p>
          </table:table-cell>
          <table:table-cell office:value-type="string">
            <text:p>Aurutõke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office:value-type="string">
            <text:p>3.3.</text:p>
          </table:table-cell>
          <table:table-cell office:value-type="string">
            <text:p>Metallkarkass 42mm (1,64m/m2)</text:p>
          </table:table-cell>
          <table:table-cell office:value-type="string">
            <text:p>jm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2">
          <table:table-cell office:value-type="string">
            <text:p>3.4.</text:p>
          </table:table-cell>
          <table:table-cell office:value-type="string">
            <text:p>Mineraalvillast soojustus 50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16.25">
            <text:p>16,25</text:p>
          </table:table-cell>
          <table:table-cell table:number-columns-repeated="1019"/>
        </table:table-row>
        <table:table-row table:style-name="ro2">
          <table:table-cell office:value-type="string">
            <text:p>3.5.</text:p>
          </table:table-cell>
          <table:table-cell office:value-type="string">
            <text:p>13mm kips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/>
          <table:table-cell table:number-columns-repeated="5"/>
          <table:table-cell table:style-name="ce5" table:number-columns-repeated="7"/>
          <table:table-cell table:number-columns-repeated="1011"/>
        </table:table-row>
        <table:table-row table:style-name="ro1">
          <table:table-cell office:value-type="string">
            <text:p>4.2.</text:p>
          </table:table-cell>
          <table:table-cell office:value-type="string">
            <text:p>Talad 50x100 s 600</text:p>
          </table:table-cell>
          <table:table-cell office:value-type="string">
            <text:p>m3</text:p>
          </table:table-cell>
          <table:table-cell/>
          <table:table-cell office:value-type="float" office:value="0.81">
            <text:p>0,81</text:p>
          </table:table-cell>
          <table:table-cell table:number-columns-repeated="1019"/>
        </table:table-row>
        <table:table-row table:style-name="ro2">
          <table:table-cell office:value-type="string">
            <text:p>4.3.</text:p>
          </table:table-cell>
          <table:table-cell office:value-type="string">
            <text:p>Naturaalne alusparkett 14mm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28.4">
            <text:p>28,4</text:p>
          </table:table-cell>
          <table:table-cell table:number-columns-repeated="1019"/>
        </table:table-row>
        <table:table-row table:style-name="ro2">
          <table:table-cell office:value-type="string">
            <text:p>4.4.</text:p>
          </table:table-cell>
          <table:table-cell office:value-type="string">
            <text:p>38mm põrandalaudis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string">
            <text:p>4.5.</text:p>
          </table:table-cell>
          <table:table-cell office:value-type="string">
            <text:p>Metallkarkass 42mm (1,64m/m2)</text:p>
          </table:table-cell>
          <table:table-cell office:value-type="string">
            <text:p>jm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2">
          <table:table-cell office:value-type="string">
            <text:p>4.6.</text:p>
          </table:table-cell>
          <table:table-cell office:value-type="string">
            <text:p>13mm kips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3"/>
          <table:table-cell table:style-name="ce2"/>
          <table:table-cell table:number-columns-repeated="1018"/>
        </table:table-row>
        <table:table-row table:style-name="ro2">
          <table:table-cell office:value-type="string">
            <text:p>5.1.</text:p>
          </table:table-cell>
          <table:table-cell office:value-type="string">
            <text:p>Keraamiline 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40.2">
            <text:p>40,2</text:p>
          </table:table-cell>
          <table:table-cell table:number-columns-repeated="1019"/>
        </table:table-row>
        <table:table-row table:style-name="ro2">
          <table:table-cell office:value-type="string">
            <text:p>5.2.</text:p>
          </table:table-cell>
          <table:table-cell office:value-type="string">
            <text:p>Veetõke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2">
          <table:table-cell office:value-type="string">
            <text:p>5.3.</text:p>
          </table:table-cell>
          <table:table-cell office:value-type="string">
            <text:p>50mm armeeritud betooni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39.2">
            <text:p>39,2</text:p>
          </table:table-cell>
          <table:table-cell table:number-columns-repeated="1019"/>
        </table:table-row>
        <table:table-row table:style-name="ro2">
          <table:table-cell office:value-type="string">
            <text:p>5.4.</text:p>
          </table:table-cell>
          <table:table-cell office:value-type="string">
            <text:p>Sulundiga isolstsioon 30mm Isover FLO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39.2">
            <text:p>39,2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office:value-type="string">
            <text:p>6.1.</text:p>
          </table:table-cell>
          <table:table-cell office:value-type="string">
            <text:p>Keraamiline 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6.53">
            <text:p>6,53</text:p>
          </table:table-cell>
          <table:table-cell table:number-columns-repeated="1019"/>
        </table:table-row>
        <table:table-row table:style-name="ro2">
          <table:table-cell office:value-type="string">
            <text:p>6.2.</text:p>
          </table:table-cell>
          <table:table-cell office:value-type="string">
            <text:p>70mm r/b plaa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6.53">
            <text:p>6,53</text:p>
          </table:table-cell>
          <table:table-cell table:number-columns-repeated="1019"/>
        </table:table-row>
        <table:table-row table:style-name="ro2">
          <table:table-cell office:value-type="string">
            <text:p>6.3.</text:p>
          </table:table-cell>
          <table:table-cell office:value-type="string">
            <text:p>75mm vahtplast</text:p>
          </table:table-cell>
          <table:table-cell office:value-type="string">
            <text:p>m<text:span text:style-name="T1">2</text:span></text:p>
          </table:table-cell>
          <table:table-cell/>
          <table:table-cell office:value-type="float" office:value="6.53">
            <text:p>6,5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/>
          <table:table-cell table:style-name="ce2" office:value-type="string">
            <text:p>Transport ja mehhanismid</text:p>
          </table:table-cell>
          <table:table-cell office:value-type="string">
            <text:p>obj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5"/>
          <table:table-cell table:style-name="ce6" office:value-type="string">
            <text:p>Kõik kokku: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Käibemaks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5"/>
          <table:table-cell table:style-name="ce6" office:value-type="string">
            <text:p>Kokku koos käibega: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5" table:number-columns-repeated="5"/>
          <table:table-cell table:style-name="ce6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21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del</meta:initial-creator>
    <meta:creation-date>2009-03-09T15:44:52</meta:creation-date>
    <dc:date>2009-03-18T21:53:55.93</dc:date>
    <meta:editing-duration>PT52113H31M44S</meta:editing-duration>
    <meta:document-statistic meta:table-count="1" meta:cell-count="131" meta:object-count="0"/>
    <meta:generator>OpenOffice.org/3.0$Win32 OpenOffice.org_project/300m15$Build-9379</meta:generator>
  </office:meta>
</office:document-meta>
</file>