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2.1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ext-properties fo:font-style="normal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/>
    </style:style>
    <style:style style:name="ce13" style:family="table-cell" style:parent-style-name="Default">
      <style:text-properties style:font-name="Arial1" fo:font-style="normal"/>
    </style:style>
  </office:automatic-styles>
  <office:body>
    <office:spreadsheet>
      <table:table table:name="Leh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9" table:default-cell-style-name="Default"/>
        <table:table-column table:style-name="co8" table:default-cell-style-name="ce3"/>
        <table:table-row table:style-name="ro2">
          <table:table-cell table:style-name="ce1" office:value-type="string">
            <text:p>SPETSIFIAKTSIOON: T-21-007 Tartu mk. Kastre <text:s/>v. Vana-Kastre k.</text:p>
          </table:table-cell>
          <table:table-cell table:number-columns-repeated="7"/>
        </table:table-row>
        <table:table-row table:style-name="ro2">
          <table:table-cell table:style-name="ce2" office:value-type="string">
            <text:p>elektrivarustus</text:p>
          </table:table-cell>
          <table:table-cell table:style-name="ce9"/>
          <table:table-cell table:style-name="ce11"/>
          <table:table-cell table:number-columns-repeated="5"/>
        </table:table-row>
        <table:table-row table:style-name="ro2">
          <table:table-cell table:style-name="ce2"/>
          <table:table-cell table:style-name="ce9"/>
          <table:table-cell table:style-name="ce11"/>
          <table:table-cell table:number-columns-repeated="5"/>
        </table:table-row>
        <table:table-row table:style-name="ro3">
          <table:table-cell office:value-type="string">
            <text:p>Objekt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4" office:value-type="string">
            <text:p>Jaotuskilbid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7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PJK</text:p>
          </table:table-cell>
          <table:table-cell office:value-type="string">
            <text:p>IP55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Default"/>
          <table:table-cell table:number-columns-repeated="3"/>
        </table:table-row>
        <table:table-row table:style-name="ro3">
          <table:table-cell table:style-name="ce6" office:value-type="string">
            <text:p>Paigalduskaablid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XPJ-HF-D-3G1.5</text:p>
          </table:table-cell>
          <table:table-cell/>
          <table:table-cell table:style-name="Default"/>
          <table:table-cell office:value-type="float" office:value="700">
            <text:p>70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XPJ-HF-D-4G1.5</text:p>
          </table:table-cell>
          <table:table-cell/>
          <table:table-cell table:style-name="Default"/>
          <table:table-cell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XPJ-HF-D-3G2.5</text:p>
          </table:table-cell>
          <table:table-cell office:value-type="string">
            <text:p>osaliselt paigaldatud</text:p>
          </table:table-cell>
          <table:table-cell table:style-name="Default"/>
          <table:table-cell office:value-type="float" office:value="200">
            <text:p>20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XPJ-HF-D-5G2.5</text:p>
          </table:table-cell>
          <table:table-cell office:value-type="string">
            <text:p>osaliselt paigaldatud</text:p>
          </table:table-cell>
          <table:table-cell table:style-name="Default"/>
          <table:table-cell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XPJ-HF-D-5G1.5</text:p>
          </table:table-cell>
          <table:table-cell/>
          <table:table-cell table:style-name="Default"/>
          <table:table-cell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SKHF5G2.5</text:p>
          </table:table-cell>
          <table:table-cell/>
          <table:table-cell table:style-name="Default"/>
          <table:table-cell office:value-type="float" office:value="75">
            <text:p>75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25mm2</text:p>
          </table:table-cell>
          <table:table-cell/>
          <table:table-cell table:style-name="Default"/>
          <table:table-cell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ORO 6mm2</text:p>
          </table:table-cell>
          <table:table-cell/>
          <table:table-cell table:style-name="Default"/>
          <table:table-cell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 table:number-rows-repeated="2">
          <table:table-cell table:number-columns-repeated="3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6" office:value-type="string">
            <text:p>Kaabliredelid</text:p>
          </table:table-cell>
          <table:table-cell table:number-columns-repeated="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G630 </text:p>
          </table:table-cell>
          <table:table-cell office:value-type="string">
            <text:p>300mm</text:p>
          </table:table-cell>
          <table:table-cell table:style-name="Default" office:value-type="string">
            <text:p>OBO</text:p>
          </table:table-cell>
          <table:table-cell office:value-type="float" office:value="170">
            <text:p>17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/>
          <table:table-cell office:value-type="string">
            <text:p>kaabliredelite kandekonstr. ja kinnitustarvikud kogused ja üleminekud vastavalt tootja koormusdiagrammidele</text:p>
          </table:table-cell>
          <table:table-cell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6" office:value-type="string">
            <text:p>Valgustid. Seadmed</text:p>
          </table:table-cell>
          <table:table-cell table:number-columns-repeated="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6"/>
          <table:table-cell table:number-columns-repeated="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7" office:value-type="float" office:value="1">
            <text:p>1</text:p>
          </table:table-cell>
          <table:table-cell office:value-type="string">
            <text:p>TINO TN 3184</text:p>
          </table:table-cell>
          <table:table-cell office:value-type="string">
            <text:p>IP44 LED 106W7840</text:p>
          </table:table-cell>
          <table:table-cell table:style-name="Default" office:value-type="string">
            <text:p>ENSTO</text:p>
          </table:table-cell>
          <table:table-cell office:value-type="float" office:value="16">
            <text:p>16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2">
            <text:p>2</text:p>
          </table:table-cell>
          <table:table-cell office:value-type="string">
            <text:p>TINO TN 2244</text:p>
          </table:table-cell>
          <table:table-cell office:value-type="string">
            <text:p>IP44 LED 54W/840</text:p>
          </table:table-cell>
          <table:table-cell table:style-name="Default" office:value-type="string">
            <text:p>ENSTO</text:p>
          </table:table-cell>
          <table:table-cell office:value-type="float" office:value="15">
            <text:p>15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3">
            <text:p>3</text:p>
          </table:table-cell>
          <table:table-cell office:value-type="string">
            <text:p>DPM6x6</text:p>
          </table:table-cell>
          <table:table-cell office:value-type="string">
            <text:p>DPML 6x6 LED 34w/840</text:p>
          </table:table-cell>
          <table:table-cell table:style-name="Default" office:value-type="string">
            <text:p>ENSTO</text:p>
          </table:table-cell>
          <table:table-cell office:value-type="float" office:value="12">
            <text:p>1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4">
            <text:p>4</text:p>
          </table:table-cell>
          <table:table-cell office:value-type="string">
            <text:p>AMSRS90</text:p>
          </table:table-cell>
          <table:table-cell office:value-type="string">
            <text:p>IP44 MONIX SLIM 30W/840</text:p>
          </table:table-cell>
          <table:table-cell table:style-name="Default" office:value-type="string">
            <text:p>ENSTO</text:p>
          </table:table-cell>
          <table:table-cell office:value-type="float" office:value="5">
            <text:p>5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5">
            <text:p>5</text:p>
          </table:table-cell>
          <table:table-cell office:value-type="string">
            <text:p>AMSRS90</text:p>
          </table:table-cell>
          <table:table-cell office:value-type="string">
            <text:p>IP44 MONIX SLIM 42W/840</text:p>
          </table:table-cell>
          <table:table-cell table:style-name="Default" office:value-type="string">
            <text:p>ENSTO</text:p>
          </table:table-cell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6">
            <text:p>6</text:p>
          </table:table-cell>
          <table:table-cell office:value-type="string">
            <text:p>LINE</text:p>
          </table:table-cell>
          <table:table-cell office:value-type="string">
            <text:p>IP66 LED53W/840</text:p>
          </table:table-cell>
          <table:table-cell table:style-name="Default" office:value-type="string">
            <text:p>ENSTO</text:p>
          </table:table-cell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7">
            <text:p>7</text:p>
          </table:table-cell>
          <table:table-cell office:value-type="string">
            <text:p>AMSR6</text:p>
          </table:table-cell>
          <table:table-cell office:value-type="string">
            <text:p>IP44 30W/840</text:p>
          </table:table-cell>
          <table:table-cell table:style-name="Default" office:value-type="string">
            <text:p>ENSTO</text:p>
          </table:table-cell>
          <table:table-cell office:value-type="float" office:value="3">
            <text:p>3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8">
            <text:p>8</text:p>
          </table:table-cell>
          <table:table-cell office:value-type="string">
            <text:p>NEOS</text:p>
          </table:table-cell>
          <table:table-cell office:value-type="string">
            <text:p>LED70W WARM WHITE</text:p>
          </table:table-cell>
          <table:table-cell table:style-name="Default" office:value-type="string">
            <text:p>ENSTO</text:p>
          </table:table-cell>
          <table:table-cell office:value-type="float" office:value="6">
            <text:p>6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9">
            <text:p>9</text:p>
          </table:table-cell>
          <table:table-cell office:value-type="string">
            <text:p>FORTE </text:p>
          </table:table-cell>
          <table:table-cell office:value-type="string">
            <text:p>LEDS FO 265.14</text:p>
          </table:table-cell>
          <table:table-cell table:style-name="Default" office:value-type="string">
            <text:p>ENSTO</text:p>
          </table:table-cell>
          <table:table-cell office:value-type="float" office:value="1">
            <text:p>1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10">
            <text:p>10</text:p>
          </table:table-cell>
          <table:table-cell office:value-type="string">
            <text:p>EXIT</text:p>
          </table:table-cell>
          <table:table-cell/>
          <table:table-cell table:style-name="Default"/>
          <table:table-cell office:value-type="float" office:value="5">
            <text:p>5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11">
            <text:p>11</text:p>
          </table:table-cell>
          <table:table-cell office:value-type="string">
            <text:p>LIIKUMISANDUR</text:p>
          </table:table-cell>
          <table:table-cell table:style-name="ce13" office:value-type="string">
            <text:p>ROBUS 12m 180º</text:p>
          </table:table-cell>
          <table:table-cell table:style-name="Default"/>
          <table:table-cell office:value-type="float" office:value="1">
            <text:p>1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12">
            <text:p>12</text:p>
          </table:table-cell>
          <table:table-cell office:value-type="string">
            <text:p>GR. LÜL. SÜVIST.</text:p>
          </table:table-cell>
          <table:table-cell table:style-name="ce13"/>
          <table:table-cell table:style-name="Default"/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7" office:value-type="float" office:value="13">
            <text:p>13</text:p>
          </table:table-cell>
          <table:table-cell office:value-type="string">
            <text:p>LIHT LÜL. PIND</text:p>
          </table:table-cell>
          <table:table-cell/>
          <table:table-cell table:style-name="Default"/>
          <table:table-cell office:value-type="float" office:value="1">
            <text:p>1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string">
            <text:p>GR. LÜL. PIND</text:p>
          </table:table-cell>
          <table:table-cell/>
          <table:table-cell table:style-name="Default"/>
          <table:table-cell office:value-type="float" office:value="3">
            <text:p>3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string">
            <text:p>PP. 3F </text:p>
          </table:table-cell>
          <table:table-cell/>
          <table:table-cell table:style-name="Default"/>
          <table:table-cell office:value-type="float" office:value="5">
            <text:p>5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6">
            <text:p>16</text:p>
          </table:table-cell>
          <table:table-cell office:value-type="string">
            <text:p>PP. 3F KOMBO</text:p>
          </table:table-cell>
          <table:table-cell/>
          <table:table-cell table:style-name="Default"/>
          <table:table-cell office:value-type="float" office:value="3">
            <text:p>3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7">
            <text:p>17</text:p>
          </table:table-cell>
          <table:table-cell office:value-type="string">
            <text:p>1F 2-ne PIND</text:p>
          </table:table-cell>
          <table:table-cell/>
          <table:table-cell table:style-name="Default"/>
          <table:table-cell office:value-type="float" office:value="14">
            <text:p>14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8">
            <text:p>18</text:p>
          </table:table-cell>
          <table:table-cell office:value-type="string">
            <text:p>1F 2-ne SÜVIST.</text:p>
          </table:table-cell>
          <table:table-cell/>
          <table:table-cell table:style-name="Default"/>
          <table:table-cell office:value-type="float" office:value="17">
            <text:p>17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9">
            <text:p>19</text:p>
          </table:table-cell>
          <table:table-cell office:value-type="string">
            <text:p>1F 4-ne SÜVIST.</text:p>
          </table:table-cell>
          <table:table-cell/>
          <table:table-cell table:style-name="Default"/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20">
            <text:p>20</text:p>
          </table:table-cell>
          <table:table-cell office:value-type="string">
            <text:p>1F 1-ne SÜVIST.</text:p>
          </table:table-cell>
          <table:table-cell office:value-type="string">
            <text:p>IP44 </text:p>
          </table:table-cell>
          <table:table-cell table:style-name="Default"/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21">
            <text:p>21</text:p>
          </table:table-cell>
          <table:table-cell office:value-type="string">
            <text:p>HARUTOOSID</text:p>
          </table:table-cell>
          <table:table-cell/>
          <table:table-cell table:style-name="Default"/>
          <table:table-cell office:value-type="float" office:value="15">
            <text:p>15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22">
            <text:p>22</text:p>
          </table:table-cell>
          <table:table-cell office:value-type="string">
            <text:p>WC VENT,</text:p>
          </table:table-cell>
          <table:table-cell office:value-type="string">
            <text:p>vastavalt ventilatsiooni joonisele</text:p>
          </table:table-cell>
          <table:table-cell table:style-name="Default"/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23">
            <text:p>23</text:p>
          </table:table-cell>
          <table:table-cell office:value-type="string">
            <text:p>LAE VENT.</text:p>
          </table:table-cell>
          <table:table-cell office:value-type="string">
            <text:p>vastavalt ventilatsiooni joonisele</text:p>
          </table:table-cell>
          <table:table-cell table:style-name="Default"/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24">
            <text:p>24</text:p>
          </table:table-cell>
          <table:table-cell office:value-type="string">
            <text:p>LAE VENTIL. REGUL.</text:p>
          </table:table-cell>
          <table:table-cell office:value-type="string">
            <text:p>vastavalt ventilatsiooni joonisele</text:p>
          </table:table-cell>
          <table:table-cell table:style-name="Default"/>
          <table:table-cell office:value-type="float" office:value="1">
            <text:p>1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25">
            <text:p>25</text:p>
          </table:table-cell>
          <table:table-cell office:value-type="string">
            <text:p>RENNIKÜTE</text:p>
          </table:table-cell>
          <table:table-cell office:value-type="string">
            <text:p>täpsustada tööde käigus</text:p>
          </table:table-cell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5" office:value-type="float" office:value="26">
            <text:p>26</text:p>
          </table:table-cell>
          <table:table-cell table:number-columns-repeated="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4" office:value-type="string">
            <text:p>Maanduse ja piksekaitsepaigaldis</text:p>
          </table:table-cell>
          <table:table-cell table:number-columns-repeated="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DIN5052 30x3.5</text:p>
          </table:table-cell>
          <table:table-cell office:value-type="string">
            <text:p>MAANDUSKONTUUR</text:p>
          </table:table-cell>
          <table:table-cell office:value-type="string">
            <text:p>OBO /PAIGALDATUD/</text:p>
          </table:table-cell>
          <table:table-cell office:value-type="float" office:value="120">
            <text:p>12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Rd10 </text:p>
          </table:table-cell>
          <table:table-cell office:value-type="string">
            <text:p>ÜMARJUHT</text:p>
          </table:table-cell>
          <table:table-cell office:value-type="string">
            <text:p>OBO</text:p>
          </table:table-cell>
          <table:table-cell office:value-type="float" office:value="350">
            <text:p>350</text:p>
          </table:table-cell>
          <table:table-cell table:style-name="ce3" office:value-type="string">
            <text:p>m</text:p>
          </table:table-cell>
          <table:table-cell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office:value-type="string">
            <text:p>101F/1500</text:p>
          </table:table-cell>
          <table:table-cell office:value-type="string">
            <text:p>PIKSEPÜÜDUR</text:p>
          </table:table-cell>
          <table:table-cell office:value-type="string">
            <text:p>OBO</text:p>
          </table:table-cell>
          <table:table-cell office:value-type="float" office:value="2">
            <text:p>2</text:p>
          </table:table-cell>
          <table:table-cell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F-FIX 16</text:p>
          </table:table-cell>
          <table:table-cell office:value-type="string">
            <text:p>PÜÜDURI ALUS</text:p>
          </table:table-cell>
          <table:table-cell office:value-type="string">
            <text:p>OBO</text:p>
          </table:table-cell>
          <table:table-cell office:value-type="float" office:value="2">
            <text:p>2</text:p>
          </table:table-cell>
          <table:table-cell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office:value-type="string">
            <text:p>DIN 250Rd8-10</text:p>
          </table:table-cell>
          <table:table-cell office:value-type="string">
            <text:p>RISTUHENDUSKLEMM</text:p>
          </table:table-cell>
          <table:table-cell office:value-type="string">
            <text:p>OBO</text:p>
          </table:table-cell>
          <table:table-cell office:value-type="float" office:value="40">
            <text:p>40</text:p>
          </table:table-cell>
          <table:table-cell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5">
            <text:p>5</text:p>
          </table:table-cell>
          <table:table-cell office:value-type="string">
            <text:p>165/MBG</text:p>
          </table:table-cell>
          <table:table-cell office:value-type="string">
            <text:p>KATUSEKLAMBER</text:p>
          </table:table-cell>
          <table:table-cell office:value-type="string">
            <text:p>OBO</text:p>
          </table:table-cell>
          <table:table-cell office:value-type="float" office:value="240">
            <text:p>240</text:p>
          </table:table-cell>
          <table:table-cell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6">
            <text:p>6</text:p>
          </table:table-cell>
          <table:table-cell office:value-type="string">
            <text:p>177/30</text:p>
          </table:table-cell>
          <table:table-cell office:value-type="string">
            <text:p>SEINAKLAMBER</text:p>
          </table:table-cell>
          <table:table-cell office:value-type="string">
            <text:p>OBO</text:p>
          </table:table-cell>
          <table:table-cell office:value-type="float" office:value="100">
            <text:p>100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office:value-type="string">
            <text:p>172/AR</text:p>
          </table:table-cell>
          <table:table-cell office:value-type="string">
            <text:p>KOMPENSAATOR</text:p>
          </table:table-cell>
          <table:table-cell office:value-type="string">
            <text:p>OBO</text:p>
          </table:table-cell>
          <table:table-cell office:value-type="float" office:value="3">
            <text:p>3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8">
            <text:p>8</text:p>
          </table:table-cell>
          <table:table-cell office:value-type="string">
            <text:p>237/N</text:p>
          </table:table-cell>
          <table:table-cell office:value-type="string">
            <text:p>LAHUTUSKLEMM</text:p>
          </table:table-cell>
          <table:table-cell office:value-type="string">
            <text:p>OBO</text:p>
          </table:table-cell>
          <table:table-cell office:value-type="float" office:value="17">
            <text:p>17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3" office:value-type="float" office:value="262">
            <text:p>262</text:p>
          </table:table-cell>
          <table:table-cell office:value-type="string">
            <text:p>RÄÄSTARENNIKLEMM</text:p>
          </table:table-cell>
          <table:table-cell office:value-type="string">
            <text:p>OBO</text:p>
          </table:table-cell>
          <table:table-cell office:value-type="float" office:value="2">
            <text:p>2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3" office:value-type="string">
            <text:p>Diam. 20</text:p>
          </table:table-cell>
          <table:table-cell office:value-type="string">
            <text:p>ISOLEERTORU 2.20M</text:p>
          </table:table-cell>
          <table:table-cell/>
          <table:table-cell office:value-type="float" office:value="15">
            <text:p>15</text:p>
          </table:table-cell>
          <table:table-cell table:style-name="ce3" office:value-type="string">
            <text:p>tk</text:p>
          </table:table-cell>
          <table:table-cell table:number-columns-repeated="2"/>
        </table:table-row>
        <table:table-row table:style-name="ro3">
          <table:table-cell table:style-name="ce5" office:value-type="float" office:value="6">
            <text:p>6</text:p>
          </table:table-cell>
          <table:table-cell table:number-columns-repeated="4"/>
          <table:table-cell table:style-name="ce3"/>
          <table:table-cell table:number-columns-repeated="2"/>
        </table:table-row>
        <table:table-row table:style-name="ro3" table:number-rows-repeated="2">
          <table:table-cell table:style-name="ce5"/>
          <table:table-cell table:number-columns-repeated="4"/>
          <table:table-cell table:style-name="ce3"/>
          <table:table-cell table:number-columns-repeated="2"/>
        </table:table-row>
        <table:table-row table:style-name="ro3">
          <table:table-cell table:style-name="ce4" office:value-type="string">
            <text:p>Muu</text:p>
          </table:table-cell>
          <table:table-cell table:number-columns-repeated="2"/>
          <table:table-cell table:style-name="Default"/>
          <table:table-cell/>
          <table:table-cell table:style-name="ce3"/>
          <table:table-cell table:number-columns-repeated="2"/>
        </table:table-row>
        <table:table-row table:style-name="ro3">
          <table:table-cell table:style-name="ce4"/>
          <table:table-cell table:number-columns-repeated="4"/>
          <table:table-cell table:style-name="ce3"/>
          <table:table-cell table:number-columns-repeated="2"/>
        </table:table-row>
        <table:table-row table:style-name="ro3">
          <table:table-cell table:style-name="ce4"/>
          <table:table-cell table:number-columns-repeated="7"/>
        </table:table-row>
        <table:table-row table:style-name="ro3">
          <table:table-cell/>
          <table:table-cell office:value-type="string">
            <text:p>Enne hinnapakkumist veenduda spetsi vastavuses projektiga.</text:p>
          </table:table-cell>
          <table:table-cell table:number-columns-repeated="6"/>
        </table:table-row>
        <table:table-row table:style-name="ro3" table:number-rows-repeated="65460">
          <table:table-cell table:number-columns-repeated="8"/>
        </table:table-row>
        <table:table-row table:style-name="ro3" table:number-rows-repeated="16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5"/>
          <table:table-cell table:number-columns-repeated="3"/>
        </table:table-row>
      </table:table>
      <table:table table:name="Leh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Leh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.12.2021</text:date>, <text:time>15:30:22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08-06-09T08:14:52</meta:creation-date>
    <dc:date>2021-12-07T15:30:22.20</dc:date>
    <meta:print-date>2015-03-08T16:28:05.59</meta:print-date>
    <dc:language>et-EE</dc:language>
    <meta:editing-cycles>54</meta:editing-cycles>
    <meta:editing-duration>PT18H35M50S</meta:editing-duration>
    <meta:printed-by>Eve Leppik</meta:printed-by>
    <meta:document-statistic meta:table-count="3" meta:cell-count="243" meta:object-count="0"/>
    <meta:user-defined meta:name="Info 1"/>
    <meta:user-defined meta:name="Info 2"/>
    <meta:user-defined meta:name="Info 3"/>
    <meta:user-defined meta:name="Info 4"/>
  </office:meta>
</office:document-meta>
</file>