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9999" draw:textarea-horizontal-align="center" draw:textarea-vertical-align="middle"/>
    </style:style>
    <style:style style:name="gr2" style:family="graphic" style:parent-style-name="standard">
      <style:graphic-properties draw:fill="solid" draw:fill-color="#355e00" draw:textarea-vertical-align="middle" draw:auto-grow-height="false" fo:min-height="0.749cm" fo:min-width="0.49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text-properties fo:font-size="10pt"/>
    </style:style>
    <style:style style:name="P6" style:family="paragraph">
      <style:text-properties fo:font-size="12pt" fo:font-weight="bold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T1" style:family="text">
      <style:text-properties fo:font-size="10pt"/>
    </style:style>
    <style:style style:name="T2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office:forms form:automatic-focus="false" form:apply-design-mode="false"/>
      </draw:page>
      <draw:page draw:name="page2" draw:style-name="dp1" draw:master-page-name="Vaikimisi">
        <office:forms form:automatic-focus="false" form:apply-design-mode="false"/>
        <draw:rect draw:style-name="gr1" draw:text-style-name="P1" draw:layer="layout" svg:width="15cm" svg:height="7.5cm" svg:x="8.381cm" svg:y="3.419cm">
          <text:p text:style-name="P2"/>
        </draw:rect>
        <draw:rect draw:style-name="gr1" draw:text-style-name="P1" draw:layer="layout" svg:width="3.5cm" svg:height="3.5cm" svg:x="14.381cm" svg:y="10.919cm">
          <text:p text:style-name="P2"/>
        </draw:rect>
        <draw:custom-shape draw:style-name="gr2" draw:text-style-name="P1" draw:layer="layout" svg:width="1.5cm" svg:height="1.5cm" svg:x="12.881cm" svg:y="3.91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3cm" svg:height="3cm" svg:x="10.306cm" svg:y="5.98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5cm" svg:height="4.5cm" svg:x="16.879cm" svg:y="4.52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1" draw:layer="layout" svg:x1="3.381cm" svg:y1="10.919cm" svg:x2="8.381cm" svg:y2="10.919cm">
          <text:p text:style-name="P2"/>
        </draw:line>
        <draw:line draw:style-name="gr3" draw:text-style-name="P1" draw:layer="layout" svg:x1="14.381cm" svg:y1="14.419cm" svg:x2="1.381cm" svg:y2="14.419cm">
          <text:p text:style-name="P2"/>
        </draw:line>
        <draw:line draw:style-name="gr3" draw:text-style-name="P1" draw:layer="layout" svg:x1="17.881cm" svg:y1="14.419cm" svg:x2="28.881cm" svg:y2="14.419cm">
          <text:p text:style-name="P2"/>
        </draw:line>
        <draw:line draw:style-name="gr3" draw:text-style-name="P1" draw:layer="layout" svg:x1="23.381cm" svg:y1="10.919cm" svg:x2="28.881cm" svg:y2="10.919cm">
          <text:p text:style-name="P2"/>
        </draw:line>
        <draw:line draw:style-name="gr3" draw:text-style-name="P1" draw:layer="layout" svg:x1="8.381cm" svg:y1="3.419cm" svg:x2="8.381cm" svg:y2="2.919cm">
          <text:p text:style-name="P2"/>
        </draw:line>
        <draw:line draw:style-name="gr3" draw:text-style-name="P1" draw:layer="layout" svg:x1="23.381cm" svg:y1="3.419cm" svg:x2="23.381cm" svg:y2="2.919cm">
          <text:p text:style-name="P2"/>
        </draw:line>
        <draw:line draw:style-name="gr4" draw:text-style-name="P1" draw:layer="layout" svg:x1="8.381cm" svg:y1="2.919cm" svg:x2="23.381cm" svg:y2="2.919cm">
          <text:p text:style-name="P2"/>
        </draw:line>
        <draw:line draw:style-name="gr3" draw:text-style-name="P1" draw:layer="layout" svg:x1="8.381cm" svg:y1="3.419cm" svg:x2="7.881cm" svg:y2="3.419cm">
          <text:p text:style-name="P2"/>
        </draw:line>
        <draw:line draw:style-name="gr4" draw:text-style-name="P1" draw:layer="layout" svg:x1="7.881cm" svg:y1="3.419cm" svg:x2="7.881cm" svg:y2="10.919cm">
          <text:p text:style-name="P2"/>
        </draw:line>
        <draw:line draw:style-name="gr4" draw:text-style-name="P1" draw:layer="layout" svg:x1="18.381cm" svg:y1="10.919cm" svg:x2="18.381cm" svg:y2="14.419cm">
          <text:p text:style-name="P2"/>
        </draw:line>
        <draw:line draw:style-name="gr3" draw:text-style-name="P1" draw:layer="layout" svg:x1="14.381cm" svg:y1="14.419cm" svg:x2="14.381cm" svg:y2="14.919cm">
          <text:p text:style-name="P2"/>
        </draw:line>
        <draw:line draw:style-name="gr3" draw:text-style-name="P1" draw:layer="layout" svg:x1="17.881cm" svg:y1="14.419cm" svg:x2="17.881cm" svg:y2="14.919cm">
          <text:p text:style-name="P2"/>
        </draw:line>
        <draw:line draw:style-name="gr4" draw:text-style-name="P1" draw:layer="layout" svg:x1="14.381cm" svg:y1="14.919cm" svg:x2="17.881cm" svg:y2="14.919cm">
          <text:p text:style-name="P2"/>
        </draw:line>
        <draw:frame draw:style-name="gr5" draw:text-style-name="P2" draw:layer="layout" svg:width="2.5cm" svg:height="0.963cm" svg:x="18.881cm" svg:y="12.419cm">
          <draw:text-box>
            <text:p text:style-name="P2">260cm</text:p>
          </draw:text-box>
        </draw:frame>
        <draw:frame draw:style-name="gr6" draw:text-style-name="P3" draw:layer="layout" svg:width="2cm" svg:height="1.204cm" svg:x="15.381cm" svg:y="15.419cm">
          <draw:text-box>
            <text:p text:style-name="P2"/>
          </draw:text-box>
        </draw:frame>
        <draw:frame draw:style-name="gr7" draw:text-style-name="P3" draw:layer="layout" svg:width="2cm" svg:height="1.204cm" svg:x="14.881cm" svg:y="15.419cm">
          <draw:text-box>
            <text:p text:style-name="P2"/>
          </draw:text-box>
        </draw:frame>
        <draw:frame draw:style-name="gr8" draw:text-style-name="P3" draw:layer="layout" svg:width="3.5cm" svg:height="1.25cm" svg:x="14.881cm" svg:y="15.419cm">
          <draw:text-box>
            <text:p text:style-name="P2">150 cm</text:p>
          </draw:text-box>
        </draw:frame>
        <draw:frame draw:style-name="gr7" draw:text-style-name="P3" draw:layer="layout" svg:width="4.5cm" svg:height="1.204cm" svg:x="12.381cm" svg:y="1.919cm">
          <draw:text-box>
            <text:p text:style-name="P2"/>
          </draw:text-box>
        </draw:frame>
        <draw:frame draw:style-name="gr8" draw:text-style-name="P3" draw:layer="layout" svg:width="4cm" svg:height="1.25cm" svg:x="13.381cm" svg:y="1.919cm">
          <draw:text-box>
            <text:p text:style-name="P2">500 cm</text:p>
          </draw:text-box>
        </draw:frame>
        <draw:frame draw:style-name="gr9" draw:text-style-name="P3" draw:layer="layout" svg:width="2cm" svg:height="1.75cm" svg:x="5.381cm" svg:y="6.419cm">
          <draw:text-box>
            <text:p text:style-name="P2"/>
          </draw:text-box>
        </draw:frame>
        <draw:frame draw:style-name="gr8" draw:text-style-name="P4" draw:layer="layout" svg:width="3cm" svg:height="1.25cm" svg:x="5.381cm" svg:y="6.419cm">
          <draw:text-box>
            <text:p text:style-name="P2">450 cm</text:p>
          </draw:text-box>
        </draw:frame>
        <draw:frame draw:style-name="gr10" draw:text-style-name="P5" draw:layer="layout" svg:width="0.502cm" svg:height="1.204cm" svg:x="5.292cm" svg:y="16.419cm">
          <draw:text-box>
            <text:p text:style-name="P2"/>
          </draw:text-box>
        </draw:frame>
        <draw:frame draw:style-name="gr11" draw:text-style-name="P5" draw:layer="layout" svg:width="1.891cm" svg:height="0.64cm" svg:x="2.381cm" svg:y="12.419cm">
          <draw:text-box>
            <text:p text:style-name="P2"><text:span text:style-name="T1">haljastus</text:span></text:p>
          </draw:text-box>
        </draw:frame>
        <draw:frame draw:style-name="gr12" draw:text-style-name="P4" draw:layer="layout" svg:width="1.891cm" svg:height="1.14cm" svg:x="23.881cm" svg:y="12.419cm">
          <draw:text-box>
            <text:p text:style-name="P2"><text:span text:style-name="T1">haljastus</text:span></text:p>
          </draw:text-box>
        </draw:frame>
        <draw:frame draw:style-name="gr7" draw:text-style-name="P4" draw:layer="layout" svg:width="0.5cm" svg:height="1.204cm" svg:x="11.881cm" svg:y="17.419cm">
          <draw:text-box>
            <text:p text:style-name="P2"/>
          </draw:text-box>
        </draw:frame>
        <draw:frame draw:style-name="gr10" draw:text-style-name="P5" draw:layer="layout" svg:width="0.502cm" svg:height="1.204cm" svg:x="10.881cm" svg:y="18.419cm">
          <draw:text-box>
            <text:p text:style-name="P2"/>
          </draw:text-box>
        </draw:frame>
        <draw:frame draw:style-name="gr10" draw:text-style-name="P5" draw:layer="layout" svg:width="0.502cm" svg:height="1.204cm" svg:x="1.381cm" svg:y="1.419cm">
          <draw:text-box>
            <text:p text:style-name="P2"/>
          </draw:text-box>
        </draw:frame>
        <draw:frame draw:style-name="gr11" draw:text-style-name="P6" draw:layer="layout" svg:width="3.834cm" svg:height="1.712cm" svg:x="0.881cm" svg:y="0.919cm">
          <draw:text-box>
            <text:p text:style-name="P2"><text:span text:style-name="T2">KÜ Järveääre</text:span></text:p>
            <text:p text:style-name="P2"><text:span text:style-name="T2">Paldiski mnt 227</text:span></text:p>
            <text:p text:style-name="P2"><text:span text:style-name="T2">prügilad</text:span></text:p>
          </draw:text-box>
        </draw:frame>
        <draw:frame draw:style-name="gr11" draw:text-style-name="P5" draw:layer="layout" svg:width="10.272cm" svg:height="2.585cm" svg:x="0.879cm" svg:y="14.779cm">
          <draw:text-box>
            <text:list text:style-name="L1">
              <text:list-item>
                <text:p text:style-name="P2"><text:span text:style-name="T1">Teostatavad tööd:</text:span></text:p>
              </text:list-item>
            </text:list>
            <text:list text:style-name="L1">
              <text:list-item>
                <text:p text:style-name="P7"><text:span text:style-name="T1">unikivi paigaldsus <text:s/>ca 23 m2 </text:span></text:p>
              </text:list-item>
            </text:list>
            <text:list text:style-name="L1">
              <text:list-item>
                <text:p text:style-name="P7"><text:span text:style-name="T1">äärekivide paigaldus ( osaliselt on äärekivid olemas ) ca 8,5jm</text:span></text:p>
              </text:list-item>
            </text:list>
            <text:list text:style-name="L1">
              <text:list-item>
                <text:p text:style-name="P8"><text:span text:style-name="T1"/></text:p>
              </text:list-item>
            </text:list>
            <text:list text:style-name="L1">
              <text:list-item>
                <text:p text:style-name="P8"><text:span text:style-name="T1">Prügikonteinerid on Molok tüüpi</text:span></text:p>
              </text:list-item>
            </text:list>
            <text:list text:style-name="L1">
              <text:list-item>
                <text:p text:style-name="P8"><text:span text:style-name="T1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19cm" fo:margin-bottom="0.753cm" fo:margin-left="0.381cm" fo:margin-right="0.464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ein Tuisk</meta:initial-creator>
    <meta:creation-date>2008-05-21T21:07:50</meta:creation-date>
    <dc:creator>Rein Tuisk</dc:creator>
    <dc:date>2008-05-22T22:01:12</dc:date>
    <dc:language>et-EE</dc:language>
    <meta:editing-cycles>5</meta:editing-cycles>
    <meta:editing-duration>PT20M58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