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2.2502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2"/>
        <table:table-column table:style-name="co3" table:number-columns-repeated="2" table:default-cell-style-name="ce4"/>
        <table:table-column table:style-name="co3" table:number-columns-repeated="16380" table:default-cell-style-name="ce2"/>
        <table:table-row table:style-name="ro1">
          <table:table-cell table:style-name="ce2"/>
          <table:table-cell office:value-type="string" table:style-name="ce3">
            <text:p>Trepikoja remonttööde nimekiri</text:p>
          </table:table-cell>
          <table:table-cell office:value-type="string" table:style-name="ce4">
            <text:p>kogus</text:p>
          </table:table-cell>
          <table:table-cell office:value-type="string" table:style-name="ce4">
            <text:p>ühik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2">
            <text:p>Põrandaplaatide eemaldamine trepimademetelt, utiliseerimine</text:p>
          </table:table-cell>
          <table:table-cell office:value-type="float" office:value="13.000000000000002" table:formula="msoxl:=3.3+2.2+3.3+2+1.9+0.3" table:style-name="ce4">
            <text:p>13</text:p>
          </table:table-cell>
          <table:table-cell office:value-type="string" table:style-name="ce4">
            <text:p>m2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2">
            <text:p>Mademete plaatimine koos alustasandusega (ilma plaadi maksumuseta)</text:p>
          </table:table-cell>
          <table:table-cell office:value-type="float" office:value="13" table:formula="msoxl:=12.7+0.3" table:style-name="ce4">
            <text:p>13</text:p>
          </table:table-cell>
          <table:table-cell office:value-type="string" table:style-name="ce4">
            <text:p>m2</text:p>
          </table:table-cell>
          <table:table-cell table:number-columns-repeated="1638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Seinte värvimine koos krohviparandustega (s.h.elektrikapid), alumine osa tooniga, ülemine valge</text:p>
          </table:table-cell>
          <table:table-cell office:value-type="float" office:value="80" table:formula="msoxl:=75+5" table:style-name="ce4">
            <text:p>80</text:p>
          </table:table-cell>
          <table:table-cell office:value-type="string" table:style-name="ce4">
            <text:p>m2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2">
            <text:p>Seinapinna tasandus keldris (silikaatsein)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2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2">
            <text:p>Filmivineeriga kaetud seina-ja laeosa karestamine ja ülevärvimine</text:p>
          </table:table-cell>
          <table:table-cell office:value-type="float" office:value="7" table:formula="msoxl:=5+2" table:style-name="ce4">
            <text:p>7</text:p>
          </table:table-cell>
          <table:table-cell office:value-type="string" table:style-name="ce4">
            <text:p>m2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2">
            <text:p>Lae värvimine koos krohviparandustega</text:p>
          </table:table-cell>
          <table:table-cell office:value-type="float" office:value="11" table:formula="msoxl:=5*2.2" table:style-name="ce4">
            <text:p>11</text:p>
          </table:table-cell>
          <table:table-cell office:value-type="string" table:style-name="ce4">
            <text:p>m2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2">
            <text:p>Trepialuste ja -külgede värvimine</text:p>
          </table:table-cell>
          <table:table-cell office:value-type="float" office:value="25" table:formula="msoxl:=13+2*3.5+1.3+1+2.7" table:style-name="ce4">
            <text:p>25</text:p>
          </table:table-cell>
          <table:table-cell office:value-type="string" table:style-name="ce4">
            <text:p>m2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2">
            <text:p>Soklitriibu värvimine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jm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2">
            <text:p>Pööningu metalltrepi ja luugi värvimi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öö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2">
            <text:p>Metallpiirde värvimine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jm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9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lle Karus</meta:initial-creator>
    <dc:creator>Pille Karus</dc:creator>
    <meta:creation-date>2021-03-23T13:41:41Z</meta:creation-date>
    <dc:date>2021-03-24T10:23:37Z</dc:date>
    <meta:print-date>2021-03-23T14:33:55Z</meta:print-date>
  </office:meta>
</office:document-meta>
</file>