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800000B45104462F7FCEB93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456cm" draw:z-index="0"><draw:image xlink:href="Pictures/100000000000088800000B45104462F7FCEB93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10:06:52.261000000</meta:creation-date>
    <dc:date>2020-12-05T10:08:02.338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